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list-style-name="L1"/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 style:list-style-name="L2">
      <style:text-properties fo:font-size="12pt" style:font-size-asian="12pt" style:font-size-complex="12pt"/>
    </style:style>
    <style:style style:name="P5" style:family="paragraph" style:parent-style-name="Standard" style:list-style-name="L3">
      <style:text-properties fo:font-size="12pt" style:font-size-asian="12pt" style:font-size-complex="12pt"/>
    </style:style>
    <style:style style:name="P6" style:family="paragraph" style:parent-style-name="Standard" style:list-style-name="L4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LIGIA KLASA 7, 18.06.20</text:p>
      <text:p text:style-name="Standard"><text:a xlink:type="simple" xlink:href="https://www.swietywojciech.pl/Strefa-katechety/Aktualnosci/Kl-7" text:style-name="Internet_20_link" text:visited-style-name="Visited_20_Internet_20_Link">https://www.swietywojciech.pl/Strefa-katechety/Aktualnosci/Kl-7</text:a></text:p>
      <text:p text:style-name="Standard"/>
      <text:list xml:id="list7009896917304675260" text:style-name="L1">
        <text:list-item>
          <text:p text:style-name="P2">TEMAT: <text:span text:style-name="T1">Święto mojego zbawienia( katecheza 52)</text:span></text:p>
        </text:list-item>
      </text:list>
      <text:p text:style-name="P1"/>
      <text:p text:style-name="P1">Polecenia: Przeczytaj i odpowiedz na pytania </text:p>
      <text:p text:style-name="P1"/>
      <text:list xml:id="list3212686772112249486" text:style-name="L2">
        <text:list-item>
          <text:p text:style-name="P4">W jaki sposób dziś świętujemy pamiątkę wydarzeń Zmartwychwstania Jezusa ?</text:p>
        </text:list-item>
      </text:list>
      <text:p text:style-name="P1"/>
      <text:p text:style-name="P1"/>
      <text:list xml:id="list4034683268233381237" text:style-name="L3">
        <text:list-item>
          <text:p text:style-name="P5">TEMAT: „Duchu Ogniu, Duchu Żarze, Duchu Światło”(katecheza 53)</text:p>
        </text:list-item>
      </text:list>
      <text:p text:style-name="P1"/>
      <text:p text:style-name="P1">Polecenia:</text:p>
      <text:list xml:id="list7101210724716582610" text:style-name="L4">
        <text:list-item>
          <text:p text:style-name="P6">Co świadczy o obecności i działaniu Ducha Świętego ?</text:p>
        </text:list-item>
        <text:list-item>
          <text:p text:style-name="P6">Podejmij refleksję nad własną relacją do Ducha Święt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4z0" style:family="text">
      <style:text-properties style:font-name="Times New Roman" fo:font-size="9pt" style:font-size-asian="9pt" style:font-name-complex="Times New Roman" style:font-size-complex="9pt"/>
    </style:style>
    <style:style style:name="WW8Num5z0" style:family="text">
      <style:text-properties style:font-name="Times New Roman" fo:font-size="9pt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5-28T13:49:20.16</meta:creation-date>
    <dc:date>2020-06-20T00:31:00.55</dc:date>
    <dc:creator>urszula  romanowicz</dc:creator>
    <meta:editing-duration>PT57M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9" meta:word-count="58" meta:character-count="438"/>
  </office:meta>
</office:document-meta>
</file>